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6" style:family="table">
      <style:table-properties style:width="16.947cm" table:align="left" style:writing-mode="lr-tb"/>
    </style:style>
    <style:style style:name="Table6.A" style:family="table-column">
      <style:table-column-properties style:column-width="8.431cm"/>
    </style:style>
    <style:style style:name="Table6.B" style:family="table-column">
      <style:table-column-properties style:column-width="8.51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6.B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7.553cm"/>
        </style:tab-stops>
      </style:paragraph-properties>
    </style:style>
    <style:style style:name="P2" style:family="paragraph" style:parent-style-name="Standard">
      <style:paragraph-properties style:line-height-at-least="0.176cm" fo:text-align="start" style:justify-single-word="false">
        <style:tab-stops>
          <style:tab-stop style:position="7.553cm"/>
        </style:tab-stops>
      </style:paragraph-properties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-asian="Calibri" style:font-name-complex="Calibri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color="#000000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weight="bold" style:font-name-asian="Times New Roman" style:font-weight-asian="bold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-asian="Times New Roman" style:font-name-complex="Times New Roman"/>
    </style:style>
    <style:style style:name="P11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176cm" fo:text-align="end" style:justify-single-word="false">
        <style:tab-stops>
          <style:tab-stop style:position="7.55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weight="bold" style:font-name-asian="Times New Roman" style:font-weight-asian="bold" style:font-name-complex="Times New Roman"/>
    </style:style>
    <style:style style:name="T2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style:font-name-asian="Times New Roman" style:font-name-complex="Times New Roman"/>
    </style:style>
    <style:style style:name="T4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5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Font_20_de_20_paragraf_20_implicit1"><text:span text:style-name="T1"><text:s text:c="2"/></text:span></text:span><text:span text:style-name="Font_20_de_20_paragraf_20_implicit1"><text:span text:style-name="T3"><text:s/></text:span></text:span><text:span text:style-name="Font_20_de_20_paragraf_20_implicit1"><text:span text:style-name="T2">Anexa nr. 4 la contract</text:span></text:span></text:p>
      <text:p text:style-name="P6"/>
      <text:p text:style-name="P8">Graficul de finanţare</text:p>
      <text:p text:style-name="P4"><text:span text:style-name="Font_20_de_20_paragraf_20_implicit1"><text:span text:style-name="T1">privind cuantumul și eșalonarea </text:span></text:span><text:span text:style-name="Font_20_de_20_paragraf_20_implicit1"><text:span text:style-name="T4">tranșelor</text:span></text:span><text:span text:style-name="Font_20_de_20_paragraf_20_implicit1"><text:span text:style-name="T1"> cu privire la etapele de realizare/durată/evoluție a activitățiilor cuprinse în proiectul <text:s/>evaluat </text:span></text:span></text:p>
      <text:p text:style-name="P10"><text:tab/></text:p>
      <text:p text:style-name="P10"><text:tab/>Finanţările nerambursabile se acordă în tranșe, <text:s/>prin virament bancar, din bugetul autorității finanțatoare în contul beneficiarului, pe bază de factură emisă de acesta pentru fiecare tranșă.</text:p>
      <text:p text:style-name="P5"><text:span text:style-name="Font_20_de_20_paragraf_20_implicit1"><text:span text:style-name="T1">Prima tranșă </text:span></text:span><text:span text:style-name="Font_20_de_20_paragraf_20_implicit1"><text:span text:style-name="T3">: ____________________ lei (___________%), la semnarea contractului (maxim 30%), </text:span></text:span><text:span text:style-name="Font_20_de_20_paragraf_20_implicit1"><text:span text:style-name="T1">contribuția proprie</text:span></text:span><text:span text:style-name="Font_20_de_20_paragraf_20_implicit1"><text:span text:style-name="T3"> ________________ lei (__________%);</text:span></text:span></text:p>
      <text:p text:style-name="P5"><text:span text:style-name="Font_20_de_20_paragraf_20_implicit1"><text:span text:style-name="T1">tranşa II</text:span></text:span><text:span text:style-name="Font_20_de_20_paragraf_20_implicit1"><text:span text:style-name="T3">: ____________________ lei (__________%), </text:span></text:span><text:span text:style-name="Font_20_de_20_paragraf_20_implicit1"><text:span text:style-name="T1">contribuția proprie</text:span></text:span><text:span text:style-name="Font_20_de_20_paragraf_20_implicit1"><text:span text:style-name="T3"> _______________ lei (_______________%);</text:span></text:span></text:p>
      <text:p text:style-name="P5"><text:span text:style-name="Font_20_de_20_paragraf_20_implicit1"><text:span text:style-name="T1">Ultima tranșă: DECONT FINAL</text:span></text:span><text:span text:style-name="Font_20_de_20_paragraf_20_implicit1"><text:span text:style-name="T3">: _________________lei (___________%), (nu mai puțin de 15% din valoarea finanțării cf. art. 6, alin.1, pct. 5 din Ordonanța 51/1998), </text:span></text:span><text:span text:style-name="Font_20_de_20_paragraf_20_implicit1"><text:span text:style-name="T1">contribuția proprie</text:span></text:span><text:span text:style-name="Font_20_de_20_paragraf_20_implicit1"><text:span text:style-name="T3"> _________________ lei (___________ %).</text:span></text:span></text:p>
      <text:p text:style-name="P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"><text:span text:style-name="Font_20_de_20_paragraf_20_implicit1"><text:span text:style-name="T1"><text:s text:c="4"/>Beneficiar,</text:span></text:span></text:p>
            <text:p text:style-name="P6"/>
          </table:table-cell>
          <table:table-cell table:style-name="Table6.B1" office:value-type="string">
            <text:p text:style-name="P9">Responsabilul financiar al Beneficiarului,</text:p>
          </table:table-cell>
        </table:table-row>
        <table:table-row table:style-name="Table6.1">
          <table:table-cell table:style-name="Table6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le6.B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5"><text:span text:style-name="Font_20_de_20_paragraf_20_implicit1"><text:span text:style-name="T1"><text:s text:c="4"/>Preşedinte,</text:span></text:span></text:p>
          </table:table-cell>
          <table:table-cell table:style-name="Table6.B1" office:value-type="string">
            <text:p text:style-name="P9">Contabil,</text:p>
          </table:table-cell>
        </table:table-row>
        <table:table-row table:style-name="Table6.1">
          <table:table-cell table:style-name="Table6.A1" office:value-type="string">
            <text:p text:style-name="P9">Numele, prenumele și Semnătura</text:p>
          </table:table-cell>
          <table:table-cell table:style-name="Table6.B1" office:value-type="string">
            <text:p text:style-name="P9">Numele, prenumele și Semnătura</text:p>
          </table:table-cell>
        </table:table-row>
        <table:table-row table:style-name="Table6.1">
          <table:table-cell table:style-name="Table6.A1" office:value-type="string">
            <text:p text:style-name="P7"/>
          </table:table-cell>
          <table:table-cell table:style-name="Table6.B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9"><text:s text:c="5"/></text:p>
          </table:table-cell>
          <table:table-cell table:style-name="Table6.B1" office:value-type="string">
            <text:p text:style-name="P7"/>
          </table:table-cell>
        </table:table-row>
      </table:table>
      <text:p text:style-name="P6"/>
      <text:p text:style-name="P1"><text:span text:style-name="Font_20_de_20_paragraf_20_implicit1"><text:span text:style-name="T3"><text:s text:c="8"/></text:span></text:span><text:span text:style-name="Font_20_de_20_paragraf_20_implicit1"><text:span text:style-name="T5"><text:s text:c="2"/>PREȘEDINTE, </text:span></text:span><text:span text:style-name="Font_20_de_20_paragraf_20_implicit1"><text:span text:style-name="T3"><text:s text:c="7"/></text:span></text:span></text:p>
      <text:p text:style-name="P2">.............................................................................................................................................................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_20_de_20_paragraf_20_implicit1" style:display-name="Font de paragraf implici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10T10:35:36.99</meta:creation-date>
    <dc:date>2023-03-29T09:27:14.76</dc:date>
    <dc:creator>zarnescu kerstin</dc:creator>
    <meta:editing-duration>PT4M</meta:editing-duration>
    <meta:editing-cycles>4</meta:editing-cycles>
    <meta:generator>OpenOffice/4.1.1$Win32 OpenOffice.org_project/411m6$Build-9775</meta:generator>
    <meta:printed-by>zarnescu kerstin</meta:printed-by>
    <meta:print-date>2023-02-13T11:29:23.71</meta:print-date>
    <meta:document-statistic meta:table-count="1" meta:image-count="0" meta:object-count="0" meta:page-count="1" meta:paragraph-count="17" meta:word-count="123" meta:character-count="1193"/>
  </office:meta>
</office:document-meta>
</file>